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6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9"/>
      <text:p text:style-name="Standard">Датум: <text:s/>25.0<text:span text:style-name="T16">4</text:span>.2024.</text:p>
      <text:p text:style-name="P23"><text:s text:c="33"/></text:p>
      <text:p text:style-name="P13">ПОЗИВ ЗА ПОДНОШЕЊЕ ПОНУДА</text:p>
      <text:p text:style-name="P20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потребе електро службе за уградњу трачне ваге у јами РЛ Лубница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00.000,00</text:span><text:span text:style-name="T16"> дин.</text:span></text:p>
      <text:p text:style-name="P11"/>
      <text:p text:style-name="P21"><text:s text:c="6"/>4. Начин преузимања конкурсне документације:</text:p>
      <text:p text:style-name="P22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</text:span><text:span text:style-name="T16">.0</text:span><text:span text:style-name="T18">4</text:span><text:span text:style-name="T16">. до <text:s/></text:span><text:span text:style-name="T18">26.04.2024</text:span><text:span text:style-name="T16">.</text:span></text:p>
      <text:p text:style-name="P18"><text:s/>од 07 do 12 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6564354206296842970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1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4</meta:editing-cycles>
    <meta:print-date>2024-05-17T13:19:40.03</meta:print-date>
    <meta:creation-date>2023-02-02T10:19:00</meta:creation-date>
    <dc:date>2024-05-24T11:36:07.41</dc:date>
    <meta:editing-duration>PT6H34M50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8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